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officeooo:rsid="001dfd8b" officeooo:paragraph-rsid="001dfd8b" style:font-size-asian="24pt" style:font-weight-asian="bold" style:font-size-complex="24pt" style:font-weight-complex="bold"/>
    </style:style>
    <style:style style:name="P2" style:family="paragraph" style:parent-style-name="Standard">
      <style:text-properties fo:font-size="12pt" fo:font-weight="bold" officeooo:rsid="001ebab7" officeooo:paragraph-rsid="001ebab7" style:font-size-asian="10.5pt" style:font-weight-asian="bold" style:font-size-complex="12pt" style:font-weight-complex="bold"/>
    </style:style>
    <style:style style:name="P3" style:family="paragraph" style:parent-style-name="Standard">
      <style:text-properties officeooo:paragraph-rsid="001fe01c"/>
    </style:style>
    <style:style style:name="P4" style:family="paragraph" style:parent-style-name="Standard">
      <style:text-properties officeooo:paragraph-rsid="0020ca41"/>
    </style:style>
    <style:style style:name="T1" style:family="text">
      <style:text-properties fo:font-size="12pt" fo:font-weight="bold" officeooo:rsid="001fe01c" style:font-size-asian="10.5pt" style:font-weight-asian="bold" style:font-size-complex="12pt" style:font-weight-complex="bold"/>
    </style:style>
    <style:style style:name="T2" style:family="text">
      <style:text-properties officeooo:rsid="0020ca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uff:</text:p>
      <text:p text:style-name="P1"/>
      <text:p text:style-name="P2">Streaming Equipment: ATEM Mini</text:p>
      <text:p text:style-name="P2">Streaming Software: OBS</text:p>
      <text:p text:style-name="P2"/>
      <text:p text:style-name="P2">Graphic Design Software to use with Wordpress: AVADA</text:p>
      <text:p text:style-name="P2"/>
      <text:p text:style-name="P3"><text:span text:style-name="T1">Dr. Gundry and Lectins </text:span><text:a xlink:type="simple" xlink:href="https://www.youtube.com/watch?v=_5-1N_qdy0k" text:style-name="Internet_20_link" text:visited-style-name="Visited_20_Internet_20_Link">Dr. Gundry's “Yes” &amp; “No” Diet List - YouTube</text:a> </text:p>
      <text:p text:style-name="P3"/>
      <text:p text:style-name="P4"><text:span text:style-name="T2">Vitamen and nutrient drpletion <text:s/></text:span><text:a xlink:type="simple" xlink:href="https://www2.thesoiltruth.com/video210315a_ap/?business_unit=a00f400000dk8tnaab&amp;uid=aa_plstart_210324&amp;utm_campaign=gmd-email-activeadvantage-vslpush-211012&amp;utm_campaign_id=7013w000002H1PhAAK&amp;utm_source=email&amp;sessionid=917467490195" text:style-name="Internet_20_link" text:visited-style-name="Visited_20_Internet_20_Link">The Soil Truth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1T12:24:13.161000000</meta:creation-date>
    <dc:date>2021-10-14T11:40:56.052000000</dc:date>
    <meta:editing-duration>PT4M36S</meta:editing-duration>
    <meta:editing-cycles>4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6" meta:word-count="36" meta:character-count="227" meta:non-whitespace-character-count="194"/>
  </office:meta>
</office:document-meta>
</file>