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ec96" officeooo:paragraph-rsid="0009ec96"/>
    </style:style>
    <style:style style:name="P2" style:family="paragraph" style:parent-style-name="Standard">
      <style:text-properties officeooo:paragraph-rsid="0009ec96"/>
    </style:style>
    <style:style style:name="P3" style:family="paragraph" style:parent-style-name="Standard">
      <style:text-properties officeooo:paragraph-rsid="000bcad9"/>
    </style:style>
    <style:style style:name="P4" style:family="paragraph" style:parent-style-name="Standard">
      <style:text-properties officeooo:paragraph-rsid="000c5bb1"/>
    </style:style>
    <style:style style:name="P5" style:family="paragraph" style:parent-style-name="Standard">
      <style:text-properties officeooo:paragraph-rsid="000c7d1b"/>
    </style:style>
    <style:style style:name="P6" style:family="paragraph" style:parent-style-name="Standard">
      <style:text-properties officeooo:paragraph-rsid="000da6d9"/>
    </style:style>
    <style:style style:name="P7" style:family="paragraph" style:parent-style-name="Standard">
      <style:text-properties officeooo:paragraph-rsid="000f87f2"/>
    </style:style>
    <style:style style:name="P8" style:family="paragraph" style:parent-style-name="Standard">
      <style:text-properties officeooo:paragraph-rsid="000f9369"/>
    </style:style>
    <style:style style:name="P9" style:family="paragraph" style:parent-style-name="Standard">
      <style:text-properties officeooo:paragraph-rsid="001137f2"/>
    </style:style>
    <style:style style:name="P10" style:family="paragraph" style:parent-style-name="Standard">
      <style:text-properties officeooo:paragraph-rsid="00119c0d"/>
    </style:style>
    <style:style style:name="P11" style:family="paragraph" style:parent-style-name="Standard">
      <style:text-properties officeooo:paragraph-rsid="00128e75"/>
    </style:style>
    <style:style style:name="P12" style:family="paragraph" style:parent-style-name="Standard">
      <style:text-properties officeooo:paragraph-rsid="00147264"/>
    </style:style>
    <style:style style:name="P13" style:family="paragraph" style:parent-style-name="Standard">
      <style:text-properties officeooo:paragraph-rsid="0015bf8c"/>
    </style:style>
    <style:style style:name="P14" style:family="paragraph" style:parent-style-name="Standard">
      <style:text-properties officeooo:paragraph-rsid="0015f174"/>
    </style:style>
    <style:style style:name="P15" style:family="paragraph" style:parent-style-name="Standard">
      <style:text-properties officeooo:paragraph-rsid="0015f2a8"/>
    </style:style>
    <style:style style:name="P16" style:family="paragraph" style:parent-style-name="Standard">
      <style:text-properties officeooo:paragraph-rsid="00161467"/>
    </style:style>
    <style:style style:name="P17" style:family="paragraph" style:parent-style-name="Standard">
      <style:text-properties officeooo:paragraph-rsid="0017b074"/>
    </style:style>
    <style:style style:name="P18" style:family="paragraph" style:parent-style-name="Standard">
      <style:text-properties officeooo:paragraph-rsid="0019a8b7"/>
    </style:style>
    <style:style style:name="P19" style:family="paragraph" style:parent-style-name="Standard">
      <style:text-properties officeooo:paragraph-rsid="001b0dd6"/>
    </style:style>
    <style:style style:name="P20" style:family="paragraph" style:parent-style-name="Standard">
      <style:text-properties officeooo:paragraph-rsid="001b1e20"/>
    </style:style>
    <style:style style:name="P21" style:family="paragraph" style:parent-style-name="Standard">
      <style:text-properties officeooo:paragraph-rsid="001c1a2b"/>
    </style:style>
    <style:style style:name="P22" style:family="paragraph" style:parent-style-name="Standard">
      <style:text-properties officeooo:paragraph-rsid="001db971"/>
    </style:style>
    <style:style style:name="P23" style:family="paragraph" style:parent-style-name="Standard">
      <style:text-properties officeooo:paragraph-rsid="001ea4d0"/>
    </style:style>
    <style:style style:name="P24" style:family="paragraph" style:parent-style-name="Standard">
      <style:text-properties officeooo:paragraph-rsid="00205b3d"/>
    </style:style>
    <style:style style:name="T1" style:family="text">
      <style:text-properties officeooo:rsid="0009ec96"/>
    </style:style>
    <style:style style:name="T2" style:family="text">
      <style:text-properties officeooo:rsid="000bcad9"/>
    </style:style>
    <style:style style:name="T3" style:family="text">
      <style:text-properties officeooo:rsid="000c5bb1"/>
    </style:style>
    <style:style style:name="T4" style:family="text">
      <style:text-properties officeooo:rsid="000c7d1b"/>
    </style:style>
    <style:style style:name="T5" style:family="text">
      <style:text-properties officeooo:rsid="000da6d9"/>
    </style:style>
    <style:style style:name="T6" style:family="text">
      <style:text-properties officeooo:rsid="000f87f2"/>
    </style:style>
    <style:style style:name="T7" style:family="text">
      <style:text-properties officeooo:rsid="000f9369"/>
    </style:style>
    <style:style style:name="T8" style:family="text">
      <style:text-properties officeooo:rsid="001137f2"/>
    </style:style>
    <style:style style:name="T9" style:family="text">
      <style:text-properties officeooo:rsid="00119c0d"/>
    </style:style>
    <style:style style:name="T10" style:family="text">
      <style:text-properties officeooo:rsid="00128e75"/>
    </style:style>
    <style:style style:name="T11" style:family="text">
      <style:text-properties officeooo:rsid="00147264"/>
    </style:style>
    <style:style style:name="T12" style:family="text">
      <style:text-properties officeooo:rsid="0015bf8c"/>
    </style:style>
    <style:style style:name="T13" style:family="text">
      <style:text-properties officeooo:rsid="0015f174"/>
    </style:style>
    <style:style style:name="T14" style:family="text">
      <style:text-properties officeooo:rsid="0015f2a8"/>
    </style:style>
    <style:style style:name="T15" style:family="text">
      <style:text-properties officeooo:rsid="00161467"/>
    </style:style>
    <style:style style:name="T16" style:family="text">
      <style:text-properties officeooo:rsid="0017186d"/>
    </style:style>
    <style:style style:name="T17" style:family="text">
      <style:text-properties officeooo:rsid="0017b074"/>
    </style:style>
    <style:style style:name="T18" style:family="text">
      <style:text-properties officeooo:rsid="0019a8b7"/>
    </style:style>
    <style:style style:name="T19" style:family="text">
      <style:text-properties officeooo:rsid="001b0dd6"/>
    </style:style>
    <style:style style:name="T20" style:family="text">
      <style:text-properties officeooo:rsid="001b1e20"/>
    </style:style>
    <style:style style:name="T21" style:family="text">
      <style:text-properties officeooo:rsid="001c1a2b"/>
    </style:style>
    <style:style style:name="T22" style:family="text">
      <style:text-properties officeooo:rsid="001db971"/>
    </style:style>
    <style:style style:name="T23" style:family="text">
      <style:text-properties officeooo:rsid="001ea4d0"/>
    </style:style>
    <style:style style:name="T24" style:family="text">
      <style:text-properties officeooo:rsid="00205b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s …</text:p>
      <text:p text:style-name="P1"/>
      <text:p text:style-name="P1">Sangotn.com<text:tab/><text:tab/><text:tab/><text:a xlink:type="simple" xlink:href="http://www.sangotn.com/" text:style-name="Internet_20_link" text:visited-style-name="Visited_20_Internet_20_Link">http://www.sangotn.com</text:a> </text:p>
      <text:p text:style-name="P2"><text:span text:style-name="T1">Montgomery County<text:tab/><text:tab/></text:span><text:a xlink:type="simple" xlink:href="https://mcgtn.org/" text:style-name="Internet_20_link" text:visited-style-name="Visited_20_Internet_20_Link">https://mcgtn.org/</text:a> </text:p>
      <text:p text:style-name="P3"><text:span text:style-name="T2">Regions Bank<text:tab/><text:tab/><text:tab/></text:span><text:a xlink:type="simple" xlink:href="https://www.regions.com/" text:style-name="Internet_20_link" text:visited-style-name="Visited_20_Internet_20_Link">https://www.regions.com/</text:a> </text:p>
      <text:p text:style-name="P4"><text:span text:style-name="T3">F and M Bank<text:tab/><text:tab/><text:tab/></text:span><text:a xlink:type="simple" xlink:href="https://www.myfmbank.com/" text:style-name="Internet_20_link" text:visited-style-name="Visited_20_Internet_20_Link">https://www.myfmbank.com/</text:a> </text:p>
      <text:p text:style-name="P5"><text:span text:style-name="T4">Discover<text:tab/><text:tab/><text:tab/></text:span><text:a xlink:type="simple" xlink:href="https://www.discover.com/" text:style-name="Internet_20_link" text:visited-style-name="Visited_20_Internet_20_Link">https://www.discover.com/</text:a> </text:p>
      <text:p text:style-name="P6"><text:span text:style-name="T5">American Express<text:tab/><text:tab/></text:span><text:a xlink:type="simple" xlink:href="https://www.americanexpress.com/" text:style-name="Internet_20_link" text:visited-style-name="Visited_20_Internet_20_Link">https://www.americanexpress.com/</text:a> </text:p>
      <text:p text:style-name="P6"><text:span text:style-name="T5">Gas and Water <text:tab/><text:tab/></text:span><text:a xlink:type="simple" xlink:href="https://billing.clarksvillegw.com/iwr/user/login.seam?cid=83421" text:style-name="Internet_20_link" text:visited-style-name="Visited_20_Internet_20_Link">https://billing.clarksvillegw.com/iwr/user/login.seam?cid=83421</text:a> </text:p>
      <text:p text:style-name="P6"><text:span text:style-name="T5">Chase<text:tab/><text:tab/><text:tab/><text:tab/></text:span><text:a xlink:type="simple" xlink:href="https://www.chase.com/" text:style-name="Internet_20_link" text:visited-style-name="Visited_20_Internet_20_Link">https://www.chase.com/</text:a> </text:p>
      <text:p text:style-name="P6"><text:span text:style-name="T5">Facebook<text:tab/><text:tab/><text:tab/></text:span><text:a xlink:type="simple" xlink:href="https://www.facebook.com/Shadowtn" text:style-name="Internet_20_link" text:visited-style-name="Visited_20_Internet_20_Link">https://www.facebook.com/Shadowtn</text:a> </text:p>
      <text:p text:style-name="P7"><text:span text:style-name="T6">Marketwatch<text:tab/><text:tab/><text:tab/></text:span><text:a xlink:type="simple" xlink:href="https://www.marketwatch.com/" text:style-name="Internet_20_link" text:visited-style-name="Visited_20_Internet_20_Link">https://www.marketwatch.com/</text:a> </text:p>
      <text:p text:style-name="P8"><text:span text:style-name="T7">Local Radar Loop<text:tab/><text:tab/></text:span><text:a xlink:type="simple" xlink:href="http://images.intellicast.com/WxImages/RadarLoop/bwg_None_anim.gif" text:style-name="Internet_20_link" text:visited-style-name="Visited_20_Internet_20_Link">http://images.intellicast.com/WxImages/RadarLoop/bwg_None_anim.gif</text:a> </text:p>
      <text:p text:style-name="P9"><text:span text:style-name="T8">National Radar<text:tab/><text:tab/></text:span><text:a xlink:type="simple" xlink:href="https://www.wunderground.com/maps/radar/current" text:style-name="Internet_20_link" text:visited-style-name="Visited_20_Internet_20_Link">https://www.wunderground.com/maps/radar/current</text:a> </text:p>
      <text:p text:style-name="P10"><text:span text:style-name="T9">Clarksville Now<text:tab/><text:tab/></text:span><text:a xlink:type="simple" xlink:href="https://clarksvillenow.com/" text:style-name="Internet_20_link" text:visited-style-name="Visited_20_Internet_20_Link">https://clarksvillenow.com/</text:a> </text:p>
      <text:p text:style-name="P11"><text:span text:style-name="T10">Google Maps<text:tab/><text:tab/><text:tab/></text:span><text:a xlink:type="simple" xlink:href="https://www.google.com/maps/@36.5092112,-87.3335842,11z" text:style-name="Internet_20_link" text:visited-style-name="Visited_20_Internet_20_Link">https://www.google.com/maps/@36.5092112,-87.3335842,11z</text:a> </text:p>
      <text:p text:style-name="P12"><text:span text:style-name="T11">You Tube<text:tab/><text:tab/><text:tab/></text:span><text:a xlink:type="simple" xlink:href="https://www.youtube.com/" text:style-name="Internet_20_link" text:visited-style-name="Visited_20_Internet_20_Link">https://www.youtube.com/</text:a> </text:p>
      <text:p text:style-name="P13"><text:span text:style-name="T12">Safe Harbor <text:tab/><text:tab/><text:tab/></text:span><text:a xlink:type="simple" xlink:href="http://www.safeharborgames.net/" text:style-name="Internet_20_link" text:visited-style-name="Visited_20_Internet_20_Link">http://www.safeharborgames.net/</text:a> </text:p>
      <text:p text:style-name="P13"><text:span text:style-name="T12">Amazon<text:tab/><text:tab/><text:tab/></text:span><text:a xlink:type="simple" xlink:href="https://www.amazon.com/" text:style-name="Internet_20_link" text:visited-style-name="Visited_20_Internet_20_Link">https://www.amazon.com/</text:a> </text:p>
      <text:p text:style-name="P14"><text:span text:style-name="T13">Nextdoor<text:tab/><text:tab/><text:tab/></text:span><text:a xlink:type="simple" xlink:href="https://nextdoor.com/news_feed/" text:style-name="Internet_20_link" text:visited-style-name="Visited_20_Internet_20_Link">https://nextdoor.com/news_feed/</text:a> </text:p>
      <text:p text:style-name="P15"><text:span text:style-name="T14">Ebay<text:tab/><text:tab/><text:tab/><text:tab/></text:span><text:a xlink:type="simple" xlink:href="https://nextdoor.com/news_feed/" text:style-name="Internet_20_link" text:visited-style-name="Visited_20_Internet_20_Link">https://nextdoor.com/news_feed/</text:a> </text:p>
      <text:p text:style-name="P16"><text:span text:style-name="T15">Boondockers<text:tab/><text:tab/><text:tab/></text:span><text:a xlink:type="simple" xlink:href="https://www.boondockerswelcome.com/" text:style-name="Internet_20_link" text:visited-style-name="Visited_20_Internet_20_Link">https://www.boondockerswelcome.com/</text:a> </text:p>
      <text:p text:style-name="P17"><text:span text:style-name="T16">My Health<text:tab/><text:tab/> <text:s text:c="10"/></text:span><text:a xlink:type="simple" xlink:href="https://www.myhealthatvanderbilt.com/mychartprd/Authentication/Login" text:style-name="Internet_20_link" text:visited-style-name="Visited_20_Internet_20_Link">https://www.myhealthatvanderbilt.com/mychartprd/Authentication/Login</text:a><text:a xlink:type="simple" xlink:href="https://www.myhealthatvanderbilt.com/mychartprd/Authentication/Login?" text:style-name="Internet_20_link" text:visited-style-name="Visited_20_Internet_20_Link">?</text:a></text:p>
      <text:p text:style-name="P17"><text:span text:style-name="T17">Bookoo<text:tab/><text:tab/><text:tab/></text:span><text:a xlink:type="simple" xlink:href="http://campbell.bookoo.com/" text:style-name="Internet_20_link" text:visited-style-name="Visited_20_Internet_20_Link">http://campbell.bookoo.com/</text:a> <text:span text:style-name="T17"><text:tab/><text:tab/><text:tab/><text:tab/><text:tab/><text:tab/></text:span></text:p>
      <text:p text:style-name="P18"><text:span text:style-name="T18">Craigslist<text:tab/><text:tab/><text:tab/></text:span><text:a xlink:type="simple" xlink:href="https://clarksville.craigslist.org/" text:style-name="Internet_20_link" text:visited-style-name="Visited_20_Internet_20_Link">https://clarksville.craigslist.org/</text:a> </text:p>
      <text:p text:style-name="P19"><text:span text:style-name="T19">Ancestory<text:tab/><text:tab/><text:tab/></text:span><text:a xlink:type="simple" xlink:href="https://www.ancestry.com/" text:style-name="Internet_20_link" text:visited-style-name="Visited_20_Internet_20_Link">https://www.ancestry.com/</text:a> </text:p>
      <text:p text:style-name="P20"><text:span text:style-name="T20">Marketplace<text:tab/><text:tab/><text:tab/></text:span><text:a xlink:type="simple" xlink:href="https://www.facebook.com/marketplace/?ref=bookmark" text:style-name="Internet_20_link" text:visited-style-name="Visited_20_Internet_20_Link">https://www.facebook.com/marketplace/?ref=bookmark</text:a> </text:p>
      <text:p text:style-name="P21"><text:span text:style-name="T21">Farmers Almanac<text:tab/><text:tab/></text:span><text:a xlink:type="simple" xlink:href="https://www.almanac.com/" text:style-name="Internet_20_link" text:visited-style-name="Visited_20_Internet_20_Link">https://www.almanac.com/</text:a> </text:p>
      <text:p text:style-name="P22"><text:span text:style-name="T22">Bible<text:tab/><text:tab/><text:tab/><text:tab/></text:span><text:a xlink:type="simple" xlink:href="https://www.biblegateway.com/versions/New-International-Version-NIV-Bible/" text:style-name="Internet_20_link" text:visited-style-name="Visited_20_Internet_20_Link">https://www.biblegateway.com/versions/New-International-Version-NIV-Bible/</text:a> </text:p>
      <text:p text:style-name="P23"><text:span text:style-name="T23">Library<text:tab/><text:tab/><text:tab/></text:span><text:a xlink:type="simple" xlink:href="https://d6.mcgtn.org/library" text:style-name="Internet_20_link" text:visited-style-name="Visited_20_Internet_20_Link">https://d6.mcgtn.org/library</text:a> </text:p>
      <text:p text:style-name="P24"><text:span text:style-name="T24">Still Tasty<text:tab/><text:tab/><text:tab/></text:span><text:a xlink:type="simple" xlink:href="https://www.stilltasty.com/" text:style-name="Internet_20_link" text:visited-style-name="Visited_20_Internet_20_Link">https://www.stilltasty.com/</text:a> 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1T18:30:58.733000000</meta:creation-date>
    <dc:date>2021-08-06T18:19:43.479000000</dc:date>
    <meta:editing-duration>PT26M46S</meta:editing-duration>
    <meta:editing-cycles>26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30" meta:word-count="78" meta:character-count="1457" meta:non-whitespace-character-count="1309"/>
  </office:meta>
</office:document-meta>
</file>